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85, Triathlon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Triathlon Wommels op 12-9-2020 in Wommels en omgeving. (Verzenddatum brief 02-09-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7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552.983 569303.765</meta:user-defined>
    <meta:user-defined meta:name="DC.title">Verleende evenementenvergunning EV20200185, Triathlon te Wommels</meta:user-defined>
    <meta:user-defined meta:name="OVERHEID.PostcodeHuisnummer/OVERHEIDop.postcodeHuisnummer">8731CC 9</meta:user-defined>
    <meta:user-defined meta:name="OVERHEIDop.straatnaam">Walperterwei</meta:user-defined>
    <meta:user-defined meta:name="OVERHEIDop.woonplaats">Wommels</meta:user-defined>
    <meta:user-defined meta:name="DCTERMS.W3CDTF/DCTERMS.available">2020-09-17</meta:user-defined>
    <meta:user-defined meta:name="DCTERMS.W3CDTF/OVERHEIDop.jaargang">2020</meta:user-defined>
    <meta:user-defined meta:name="OVERHEIDop.publicationIssue">234700</meta:user-defined>
    <meta:user-defined meta:name="OVERHEIDop.GmbID/DC.identifier">gmb-2020-234700</meta:user-defined>
    <meta:user-defined meta:name="OVERHEIDop.versieInformatie"/>
  </office:meta>
</office:document-meta>
</file>