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zolderverdieping (2e verdieping), Mark Twainhof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3338</text:p>
            <text:p text:style-name="common-al">OLO-nummer: 5355781</text:p>
            <text:p text:style-name="common-al">Omschrijving: het uitbreiden van de zolderverdieping (2e verdieping)</text:p>
            <text:p text:style-name="common-al">Adres: Mark Twainhof 15 in Arnhem</text:p>
            <text:p text:style-name="common-al">Activiteit: Bouwen</text:p>
            <text:p text:style-name="common-al">Besluit: Verlenen</text:p>
            <text:p text:style-name="common-al">Datum ondertekening: 8 september 2020</text:p>
            <text:p text:style-name="common-al">Datum verzending: 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24.256 439303.008</meta:user-defined>
    <meta:user-defined meta:name="DC.title">ODRA Gemeente Arnhem - Besluit omgevingsvergunning, het uitbreiden van de zolderverdieping (2e verdieping), Mark Twainhof 15 Arnhem</meta:user-defined>
    <meta:user-defined meta:name="OVERHEID.PostcodeHuisnummer/OVERHEIDop.postcodeHuisnummer">6836TM 15</meta:user-defined>
    <meta:user-defined meta:name="OVERHEIDop.straatnaam">Mark Twainhof</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96</meta:user-defined>
    <meta:user-defined meta:name="OVERHEIDop.GmbID/DC.identifier">gmb-2020-234696</meta:user-defined>
    <meta:user-defined meta:name="OVERHEIDop.versieInformatie"/>
  </office:meta>
</office:document-meta>
</file>