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de aanleg van een fietsstrook of vrij liggend fietspad met voetpad en het kappen van 2 bomen, Monnikensteeg tussen Rosendaalseweg en Zaslaan Kad. sect. C nr. 801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Zaakid: 1952129474</text:p>
            <text:p text:style-name="common-al">Omschrijving: de aanleg van een fietsstrook of vrij liggend fietspad met voetpad en het kappen van 2 bomen</text:p>
            <text:p text:style-name="common-al">Adres: Monnikensteeg tussen Rosendaalseweg en Zaslaan Kad. sect. C nr. 8019 Arnhem</text:p>
            <text:p text:style-name="common-al">Activiteit: Aanleggen</text:p>
            <text:p text:style-name="common-al">Besluit: Verlenen</text:p>
            <text:p text:style-name="common-al">Datum ondertekening: 4 september 2020</text:p>
            <text:p text:style-name="common-al">Datum verzending: 4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467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7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7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355.306 445335.735</meta:user-defined>
    <meta:user-defined meta:name="DC.title">ODRA Gemeente Arnhem - Besluit omgevingsvergunning, de aanleg van een fietsstrook of vrij liggend fietspad met voetpad en het kappen van 2 bomen, Monnikensteeg tussen Rosendaalseweg en Zaslaan Kad. sect. C nr. 8019 Arnhem</meta:user-defined>
    <meta:user-defined meta:name="OVERHEID.PostcodeHuisnummer/OVERHEIDop.postcodeHuisnummer">6823AA 1</meta:user-defined>
    <meta:user-defined meta:name="OVERHEIDop.straatnaam">Monnikensteeg</meta:user-defined>
    <meta:user-defined meta:name="OVERHEIDop.woonplaats">Arnhem</meta:user-defined>
    <meta:user-defined meta:name="DCTERMS.W3CDTF/DCTERMS.available">2020-09-16</meta:user-defined>
    <meta:user-defined meta:name="DCTERMS.W3CDTF/OVERHEIDop.jaargang">2020</meta:user-defined>
    <meta:user-defined meta:name="OVERHEIDop.publicationIssue">234675</meta:user-defined>
    <meta:user-defined meta:name="OVERHEIDop.GmbID/DC.identifier">gmb-2020-234675</meta:user-defined>
    <meta:user-defined meta:name="OVERHEIDop.versieInformatie"/>
  </office:meta>
</office:document-meta>
</file>