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47 appartementen op de verdiepingen, Schuytgraaf, fase 2 veld 15 Kad. sect. AF nr. 38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8242</text:p>
            <text:p text:style-name="common-al">Omschrijving: het bouwen 47 appartementen op de verdiepingen</text:p>
            <text:p text:style-name="common-al">Adres: Schuytgraaf, fase 2 veld 15 Kad. sect. AF nr. 3875 Arnhem</text:p>
            <text:p text:style-name="common-al">Activiteiten: Bouwen, Strijdig gebruik gronden/bouwwerken met RO</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58.791 440707.051</meta:user-defined>
    <meta:user-defined meta:name="DC.title">ODRA Gemeente Arnhem - Besluit omgevingsvergunning, het bouwen 47 appartementen op de verdiepingen, Schuytgraaf, fase 2 veld 15 Kad. sect. AF nr. 3875  Arnhem</meta:user-defined>
    <meta:user-defined meta:name="OVERHEID.PostcodeHuisnummer/OVERHEIDop.postcodeHuisnummer">6846XZ 14</meta:user-defined>
    <meta:user-defined meta:name="OVERHEIDop.straatnaam">Fortuna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70</meta:user-defined>
    <meta:user-defined meta:name="OVERHEIDop.GmbID/DC.identifier">gmb-2020-234670</meta:user-defined>
    <meta:user-defined meta:name="OVERHEIDop.versieInformatie"/>
  </office:meta>
</office:document-meta>
</file>