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est Betuwe - meldingen Activiteitenbesluit milieubeheer - uitbreiding van de productiecapaciteit door middel van het   vergroten van het gebouw en     bijplaatsen van productielijnen - Bosmanskamp 7,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Melding activiteitenbesluit, Bosmanskamp 7, 4191MS,   Geldermalsen, de uitbreiding van de productiecapaciteit door middel van het   vergroten van het gebouw en     bijplaatsen van productielijn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3467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67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67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29859</meta:user-defined>
    <dc:language>nl</dc:language>
    <meta:user-defined meta:name="OVERHEID.EPSG28992/DC.spatial">149154 431874</meta:user-defined>
    <meta:user-defined meta:name="DC.title">Gemeente West Betuwe - meldingen Activiteitenbesluit milieubeheer - uitbreiding van de productiecapaciteit door middel van het   vergroten van het gebouw en     bijplaatsen van productielijnen - Bosmanskamp 7, Geldermalsen</meta:user-defined>
    <meta:user-defined meta:name="OVERHEID.PostcodeHuisnummer/OVERHEIDop.postcodeHuisnummer">4191MS 7</meta:user-defined>
    <meta:user-defined meta:name="OVERHEIDop.straatnaam">Bosmanskamp</meta:user-defined>
    <meta:user-defined meta:name="OVERHEIDop.woonplaats">Geldermalsen</meta:user-defined>
    <meta:user-defined meta:name="DCTERMS.W3CDTF/DCTERMS.available">2020-01-29</meta:user-defined>
    <meta:user-defined meta:name="DCTERMS.W3CDTF/OVERHEIDop.jaargang">2020</meta:user-defined>
    <meta:user-defined meta:name="OVERHEIDop.publicationIssue">23467</meta:user-defined>
    <meta:user-defined meta:name="OVERHEIDop.GmbID/DC.identifier">gmb-2020-23467</meta:user-defined>
    <meta:user-defined meta:name="OVERHEIDop.versieInformatie"/>
  </office:meta>
</office:document-meta>
</file>