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Rioolseweg 4]</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Kennisgeving</text:span></text:p>
            <text:p text:style-name="common-al">Burgemeester en wethouders maken bekend dat zij op grond van de Wet milieubeheer op 10 september  2020 een beslissing hebben genomen op een aanmeldnotitie m.e.r.-beoordeling voor het wijzigen en uitbreiden van een varkenshouderij aan de Riololseweg 4 te Etten-Leur. </text:p>
            <text:p text:style-name="common-al">
            <text:span text:style-name="nadrukvet">M.e.r.-beoordeling</text:span>
          </text:p>
            <text:p text:style-name="common-al">Ingevolge artikel 7.2 van de Wet milieubeheer en categorie 32.3 van bijlage D van het Besluit milieu-effectrapportage is deze voorgenomen activiteit m.e.r. beoordelingsplichtig. Dit houdt in dat de gemeente Etten-Leur,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
            <text:span text:style-name="nadrukvet">Beslissing</text:span>
          </text:p>
            <text:p text:style-name="common-al">Na toetsing van de voorgenomen activiteit hebben burgemeester en wethouders van de gemeente Etten-Leur besloten dat voor deze activiteit <text:span text:style-name="nadrukondlijn">geen MER</text:span> opgesteld hoeft te worden.</text:p>
            <text:p text:style-name="common-al">
            <text:span text:style-name="nadrukvet">Stukken inzien</text:span>
          </text:p>
            <text:p text:style-name="common-al">De besluit en bijbehorende stukken liggen vanaf 17 september 2020, gedurende 6 weken, ter inzage bij de gemeente Etten-Leur tijdens de openingstijden. Voor nadere informatie kunt u contact opnemen met de omgevingsdienst Midden- en West-Brabant, telefoonnummer 013-2060100. </text:p>
            <text:p text:style-name="common-al">
            <text:span text:style-name="nadrukvet">Reageren op besluit m.e.r.-beoordeling</text:span>
          </text:p>
            <text:p text:style-name="common-al">OP grond van artikel 6.3 van de Algemene wet bestuursrecht wordt deze beoordeling aangemerkt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last-al">Aan deze procedure is het zaaknummer 20051156 gekoppeld. U dient bij correspondentie dit zaaknummer te vermelde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466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6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6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476.66 400940.15</meta:user-defined>
    <meta:user-defined meta:name="DC.title">[Kennisgeving besluit m.e.r.-beoordeling Rioolseweg 4]</meta:user-defined>
    <meta:user-defined meta:name="OVERHEID.PostcodeHuisnummer/OVERHEIDop.postcodeHuisnummer">4874NX 4</meta:user-defined>
    <meta:user-defined meta:name="OVERHEIDop.straatnaam">Rioolseweg</meta:user-defined>
    <meta:user-defined meta:name="OVERHEIDop.woonplaats">Etten-Leur</meta:user-defined>
    <meta:user-defined meta:name="DCTERMS.W3CDTF/DCTERMS.available">2020-09-16</meta:user-defined>
    <meta:user-defined meta:name="DCTERMS.W3CDTF/OVERHEIDop.jaargang">2020</meta:user-defined>
    <meta:user-defined meta:name="OVERHEIDop.publicationIssue">234668</meta:user-defined>
    <meta:user-defined meta:name="OVERHEIDop.GmbID/DC.identifier">gmb-2020-234668</meta:user-defined>
    <meta:user-defined meta:name="OVERHEIDop.versieInformatie"/>
  </office:meta>
</office:document-meta>
</file>