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winkelplint op de begane grond, Schuytgraaf, fase 2 veld 15 Kad. sect. AF nr. 387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8243</text:p>
            <text:p text:style-name="common-al">Omschrijving: het realiseren van een winkelplint op de begane grond</text:p>
            <text:p text:style-name="common-al">Adres: Schuytgraaf, fase 2 veld 15 Kad. sect. AF nr. 3875 Arnhem</text:p>
            <text:p text:style-name="common-al">Activiteit: Bouwen</text:p>
            <text:p text:style-name="common-al">Besluit: Verlenen</text:p>
            <text:p text:style-name="common-al">Datum ondertekening: 4 september 2020</text:p>
            <text:p text:style-name="common-al">Datum verzending: 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66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6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6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58.791 440707.051</meta:user-defined>
    <meta:user-defined meta:name="DC.title">ODRA Gemeente Arnhem - Besluit omgevingsvergunning, het realiseren van een winkelplint op de begane grond, Schuytgraaf, fase 2 veld 15 Kad. sect. AF nr. 3875  Arnhem</meta:user-defined>
    <meta:user-defined meta:name="OVERHEID.PostcodeHuisnummer/OVERHEIDop.postcodeHuisnummer">6846XZ 14</meta:user-defined>
    <meta:user-defined meta:name="OVERHEIDop.straatnaam">Fortunastraat</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667</meta:user-defined>
    <meta:user-defined meta:name="OVERHEIDop.GmbID/DC.identifier">gmb-2020-234667</meta:user-defined>
    <meta:user-defined meta:name="OVERHEIDop.versieInformatie"/>
  </office:meta>
</office:document-meta>
</file>