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 Baart de la Faillestr 1, 1a/11,11a/13, 13a, 13b/15, 15a, 15b/17/19, 19a, 19b/21/23a, 23/25, 25a/27, 27a/29/33, 9713 JA Groningen – verwijderen asbest (complex 050-001) (ontvangstdatum 03-09-2020, dossiernummer 202075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66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90.21 582790.002</meta:user-defined>
    <meta:user-defined meta:name="OVERHEID.EPSG28992/DC.spatial">234208.159 582885.503</meta:user-defined>
    <meta:user-defined meta:name="DC.title">Sloopmelding: J Baart de la Faillestr 1, 1a/11,11a/13, 13a, 13b/15, 15a, 15b/17/19, 19a, 19b/21/23a, 23/25, 25a/27, 27a/29/33, 9713 JA Groningen – verwijderen asbest (complex 050-001) (ontvangstdatum 03-09-2020, dossiernummer 202075333)</meta:user-defined>
    <meta:user-defined meta:name="OVERHEID.PostcodeHuisnummer/OVERHEIDop.postcodeHuisnummer">9713JA 1</meta:user-defined>
    <meta:user-defined meta:name="OVERHEID.PostcodeHuisnummer/OVERHEIDop.postcodeHuisnummer">9713JC 33</meta:user-defined>
    <meta:user-defined meta:name="OVERHEIDop.straatnaam">J. Baart de la Faillestraat</meta:user-defined>
    <meta:user-defined meta:name="OVERHEIDop.straatnaam">J. Baart de la Faillestraat</meta:user-defined>
    <meta:user-defined meta:name="OVERHEIDop.woonplaats">Groninge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666</meta:user-defined>
    <meta:user-defined meta:name="OVERHEIDop.GmbID/DC.identifier">gmb-2020-234666</meta:user-defined>
    <meta:user-defined meta:name="OVERHEIDop.versieInformatie"/>
  </office:meta>
</office:document-meta>
</file>