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termol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termolen 16, zaaknummer 213120</text:p>
            <text:p text:style-name="common-al">Voor: uitbreiden woning, datum ontvangst 09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66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33.61 443983.839</meta:user-defined>
    <meta:user-defined meta:name="DC.title">Ingediende aanvraag omgevingsvergunning bouwen Watermolen 16</meta:user-defined>
    <meta:user-defined meta:name="OVERHEID.PostcodeHuisnummer/OVERHEIDop.postcodeHuisnummer">7103EM 16</meta:user-defined>
    <meta:user-defined meta:name="OVERHEIDop.straatnaam">Watermolen</meta:user-defined>
    <meta:user-defined meta:name="OVERHEIDop.woonplaats">Winterswij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664</meta:user-defined>
    <meta:user-defined meta:name="OVERHEIDop.GmbID/DC.identifier">gmb-2020-234664</meta:user-defined>
    <meta:user-defined meta:name="OVERHEIDop.versieInformatie"/>
  </office:meta>
</office:document-meta>
</file>