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rielderhou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0 heeft gemeente Putten een aanvraag ontvangen voor het realiseren van een zwembad (bouwen) op locatie Sprielderhout 44. De aanvraag is geregistreerd onder zaaknummer W 20/37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466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6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6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15.57 473579.43</meta:user-defined>
    <meta:user-defined meta:name="DC.title">Kennisgeving ontvangst aanvraag omgevingsvergunning Sprielderhout 44</meta:user-defined>
    <meta:user-defined meta:name="OVERHEID.PostcodeHuisnummer/OVERHEIDop.postcodeHuisnummer">3881PT 44</meta:user-defined>
    <meta:user-defined meta:name="OVERHEIDop.straatnaam">Sprielderhout</meta:user-defined>
    <meta:user-defined meta:name="OVERHEIDop.woonplaats">Putt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663</meta:user-defined>
    <meta:user-defined meta:name="OVERHEIDop.GmbID/DC.identifier">gmb-2020-234663</meta:user-defined>
    <meta:user-defined meta:name="OVERHEIDop.versieInformatie"/>
  </office:meta>
</office:document-meta>
</file>