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unnikendijk 60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gemeente een melding ontvangen voor activiteiten waarvoor geen vergunningplicht geldt op locatie Munnikendijk 60 in Westmaas. De melding is geregistreerd onder zaaknummer 2020-016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66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42 421760</meta:user-defined>
    <meta:user-defined meta:name="DC.title">Kennisgeving ontvangst sloopmelding Munnikendijk 60 in Westmaas</meta:user-defined>
    <meta:user-defined meta:name="OVERHEID.PostcodeHuisnummer/OVERHEIDop.postcodeHuisnummer">3273LE 60</meta:user-defined>
    <meta:user-defined meta:name="OVERHEIDop.straatnaam">Munnikendijk</meta:user-defined>
    <meta:user-defined meta:name="OVERHEIDop.woonplaats">Westmaas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661</meta:user-defined>
    <meta:user-defined meta:name="OVERHEIDop.GmbID/DC.identifier">gmb-2020-234661</meta:user-defined>
    <meta:user-defined meta:name="OVERHEIDop.versieInformatie"/>
  </office:meta>
</office:document-meta>
</file>