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gen van glasvezel, Snelliusweg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32928</text:p>
            <text:p text:style-name="common-al">OLO-nummer: 5345019</text:p>
            <text:p text:style-name="common-al">Omschrijving: aanleggen van glasvezel</text:p>
            <text:p text:style-name="common-al">Adres: Snelliusweg 1 in Arnhem</text:p>
            <text:p text:style-name="common-al">Activiteit: Aanleggen</text:p>
            <text:p text:style-name="common-al">Besluit: Verlenen</text:p>
            <text:p text:style-name="common-al">Datum ondertekening: 4 september 2020</text:p>
            <text:p text:style-name="common-al">Datum verzending: 4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65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5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5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56.23 442764.191</meta:user-defined>
    <meta:user-defined meta:name="DC.title">ODRA Gemeente Arnhem - Besluit omgevingsvergunning, aanleggen van glasvezel, Snelliusweg 1 Arnhem</meta:user-defined>
    <meta:user-defined meta:name="OVERHEID.PostcodeHuisnummer/OVERHEIDop.postcodeHuisnummer">6827DG 1</meta:user-defined>
    <meta:user-defined meta:name="OVERHEIDop.straatnaam">Snelliusweg</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658</meta:user-defined>
    <meta:user-defined meta:name="OVERHEIDop.GmbID/DC.identifier">gmb-2020-234658</meta:user-defined>
    <meta:user-defined meta:name="OVERHEIDop.versieInformatie"/>
  </office:meta>
</office:document-meta>
</file>