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Invasiestraat 125, 9728 CL Groningen – verwijderen asbest (ontvangstdatum 02-09-2020, dossiernummer 2020753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6 sept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4657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657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657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401.791 579856.28</meta:user-defined>
    <meta:user-defined meta:name="DC.title">Sloopmelding: Invasiestraat 125, 9728 CL Groningen – verwijderen asbest (ontvangstdatum 02-09-2020, dossiernummer 202075306)</meta:user-defined>
    <meta:user-defined meta:name="OVERHEID.PostcodeHuisnummer/OVERHEIDop.postcodeHuisnummer">9728CL 125</meta:user-defined>
    <meta:user-defined meta:name="OVERHEIDop.straatnaam">Invasiestraat</meta:user-defined>
    <meta:user-defined meta:name="OVERHEIDop.woonplaats">Groning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4657</meta:user-defined>
    <meta:user-defined meta:name="OVERHEIDop.GmbID/DC.identifier">gmb-2020-234657</meta:user-defined>
    <meta:user-defined meta:name="OVERHEIDop.versieInformatie"/>
  </office:meta>
</office:document-meta>
</file>