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van de woning, Hazelaarstraat 6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9971</text:p>
            <text:p text:style-name="common-al">OLO-nummer: 5249411</text:p>
            <text:p text:style-name="common-al">Omschrijving: het plaatsen van een dakkapel op het achterdakvlak van de woning</text:p>
            <text:p text:style-name="common-al">Adres: Hazelaarstraat 61 in Arnhem</text:p>
            <text:p text:style-name="common-al">Activiteit: Bouwen</text:p>
            <text:p text:style-name="common-al">Besluit: Verlenen</text:p>
            <text:p text:style-name="common-al">Datum ondertekening: 8 september 2020</text:p>
            <text:p text:style-name="common-al">Datum verzending: 8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5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82.949 442519.715</meta:user-defined>
    <meta:user-defined meta:name="DC.title">ODRA Gemeente Arnhem - Besluit omgevingsvergunning, het plaatsen van een dakkapel op het achterdakvlak van de woning, Hazelaarstraat 61 Arnhem</meta:user-defined>
    <meta:user-defined meta:name="OVERHEID.PostcodeHuisnummer/OVERHEIDop.postcodeHuisnummer">6841AE 61</meta:user-defined>
    <meta:user-defined meta:name="OVERHEIDop.straatnaam">Hazelaar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51</meta:user-defined>
    <meta:user-defined meta:name="OVERHEIDop.GmbID/DC.identifier">gmb-2020-234651</meta:user-defined>
    <meta:user-defined meta:name="OVERHEIDop.versieInformatie"/>
  </office:meta>
</office:document-meta>
</file>