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32 H te Nijmegen: 17 tm 20 september 2020 Keizer Karelplein 32H Filmprojectie Nijmeegse Kunstnacht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9-2020</text:p>
            <text:p text:style-name="common-al">
            <text:span text:style-name="nadrukvet">Omschrijving: </text:span>17 tm 20 september 2020 Keizer Karelplein 32H Filmprojectie Nijmeegse Kunstnacht Evenement (Keizer Karelplein 32 H te Nijmegen)</text:p>
            <text:p text:style-name="common-al">
            <text:span text:style-name="nadrukvet">Activiteiten: </text:span>; </text:p>
            <text:p text:style-name="common-al">
            <text:span text:style-name="nadrukvet">Zaaknummer: </text:span>Z20.04850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8-2020</text:p>
            <text:p text:style-name="common-al">
            <text:span text:style-name="nadrukvet">Definitieve beschikking verzonden: </text:span>10-09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10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september 2020 tot en met 22 okto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BAAD1D4-DBD2-4961-8709-07A2E33242C7" xlink:type="simple">http://www.nijmegen.nl/vergunningpagina/?guid=BBAAD1D4-DBD2-4961-8709-07A2E33242C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4644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4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4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53.07 428335.9</meta:user-defined>
    <meta:user-defined meta:name="DC.title">Keizer Karelplein 32 H te Nijmegen: 17 tm 20 september 2020 Keizer Karelplein 32H Filmprojectie Nijmeegse Kunstnacht Evenement - apv vergunning – Bijzondere wetten  - Vergunning verleend</meta:user-defined>
    <meta:user-defined meta:name="OVERHEID.PostcodeHuisnummer/OVERHEIDop.postcodeHuisnummer">6511EV 1</meta:user-defined>
    <meta:user-defined meta:name="OVERHEIDop.straatnaam">Nassausingel</meta:user-defined>
    <meta:user-defined meta:name="OVERHEIDop.woonplaats">Nijmege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644</meta:user-defined>
    <meta:user-defined meta:name="OVERHEIDop.GmbID/DC.identifier">gmb-2020-234644</meta:user-defined>
    <meta:user-defined meta:name="OVERHEIDop.versieInformatie"/>
  </office:meta>
</office:document-meta>
</file>