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- Waalkade evenementenplein hooggras  te Nijmegen: 15 september tot 15 oktober 2020 Waalkade gras 2 trotters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0</text:p>
            <text:p text:style-name="common-al">
            <text:span text:style-name="nadrukvet">Omschrijving: </text:span>15 september tot 15 oktober 2020 Waalkade gras 2 trotters object (waalkade - Waalkade evenementenplein hooggras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489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10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0 tot en met 22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FB4D97-F8DB-408B-9370-D1DE8D0DEAD6" xlink:type="simple">http://www.nijmegen.nl/vergunningpagina/?guid=5FFB4D97-F8DB-408B-9370-D1DE8D0DEA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64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6.03 429070.43</meta:user-defined>
    <meta:user-defined meta:name="DC.title">waalkade - Waalkade evenementenplein hooggras  te Nijmegen: 15 september tot 15 oktober 2020 Waalkade gras 2 trotters object - apv vergunning – Bijzondere wetten  - Vergunning verleend</meta:user-defined>
    <meta:user-defined meta:name="OVERHEID.PostcodeHuisnummer/OVERHEIDop.postcodeHuisnummer">6511XP 67</meta:user-defined>
    <meta:user-defined meta:name="OVERHEIDop.straatnaam">Waalkade</meta:user-defined>
    <meta:user-defined meta:name="OVERHEIDop.woonplaats">Nijme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643</meta:user-defined>
    <meta:user-defined meta:name="OVERHEIDop.GmbID/DC.identifier">gmb-2020-234643</meta:user-defined>
    <meta:user-defined meta:name="OVERHEIDop.versieInformatie"/>
  </office:meta>
</office:document-meta>
</file>