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dweg 194 te Harkstede, 9614 AM Groningen – verwijderen asbest (ontvangstdatum 02-09-2020, dossiernummer 202075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4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460.934 581098.944</meta:user-defined>
    <meta:user-defined meta:name="DC.title">Sloopmelding: Hoofdweg 194 te Harkstede, 9614 AM Groningen – verwijderen asbest (ontvangstdatum 02-09-2020, dossiernummer 202075310)</meta:user-defined>
    <meta:user-defined meta:name="OVERHEID.PostcodeHuisnummer/OVERHEIDop.postcodeHuisnummer">9614AM 194</meta:user-defined>
    <meta:user-defined meta:name="OVERHEIDop.straatnaam">Hoofdweg</meta:user-defined>
    <meta:user-defined meta:name="OVERHEIDop.woonplaats">Harkstede G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40</meta:user-defined>
    <meta:user-defined meta:name="OVERHEIDop.GmbID/DC.identifier">gmb-2020-234640</meta:user-defined>
    <meta:user-defined meta:name="OVERHEIDop.versieInformatie"/>
  </office:meta>
</office:document-meta>
</file>