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evenementenvergunning - kerkdiensten - 13, 20 en 27 september 2020 - Bosberg, De Koele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pelscha</text:span>
          </text:p>
            <text:p text:style-name="common-al">
            <text:span text:style-name="nadrukvet">Evenementenvergunning</text:span>
          </text:p>
            <text:p text:style-name="common-al">De gemeente heeft op 4 september  2020 een besluit genomen op de aanvraag met zaaknummer EV-2020-5546 voor een evenementenvergunning op de Bosberg, De Koele. De vergunning is verleend voor:</text:p>
            <text:p text:style-name="common-al">het organiseren van kerkdiensten op 13, 20 en 27 september 2020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6 september 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463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3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Cultuur en recreatie | Organisatie en beleid</meta:user-defined>
    <meta:user-defined meta:name="OVERHEIDop.referentienummer">EV-2020-5546 </meta:user-defined>
    <dc:language>nl</dc:language>
    <meta:user-defined meta:name="OVERHEID.EPSG28992/DC.spatial">219221.395 551966.629</meta:user-defined>
    <meta:user-defined meta:name="DC.title">Gemeente Ooststellingwerf - verlening evenementenvergunning - kerkdiensten - 13, 20 en 27 september 2020 - Bosberg, De Koele, Appelscha</meta:user-defined>
    <meta:user-defined meta:name="OVERHEID.PostcodeHuisnummer/OVERHEIDop.postcodeHuisnummer">8426GJ 2</meta:user-defined>
    <meta:user-defined meta:name="OVERHEIDop.straatnaam">Bosberg</meta:user-defined>
    <meta:user-defined meta:name="OVERHEIDop.woonplaats">Appelscha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639</meta:user-defined>
    <meta:user-defined meta:name="OVERHEIDop.GmbID/DC.identifier">gmb-2020-234639</meta:user-defined>
    <meta:user-defined meta:name="OVERHEIDop.versieInformatie"/>
  </office:meta>
</office:document-meta>
</file>