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andellaan 2, 9722 JX Groningen – verwijderen asbestverdachte vloerbedekking 35 m2 in woning (ontvangstdatum 06-09-2020, dossiernummer 2020753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 sept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634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3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34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382.546 579799.44</meta:user-defined>
    <meta:user-defined meta:name="DC.title">Sloopmelding: Handellaan 2, 9722 JX Groningen – verwijderen asbestverdachte vloerbedekking 35 m2 in woning (ontvangstdatum 06-09-2020, dossiernummer 202075379)</meta:user-defined>
    <meta:user-defined meta:name="OVERHEID.PostcodeHuisnummer/OVERHEIDop.postcodeHuisnummer">9722JX 2</meta:user-defined>
    <meta:user-defined meta:name="OVERHEIDop.straatnaam">Händellaan</meta:user-defined>
    <meta:user-defined meta:name="OVERHEIDop.woonplaats">Gronin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4634</meta:user-defined>
    <meta:user-defined meta:name="OVERHEIDop.GmbID/DC.identifier">gmb-2020-234634</meta:user-defined>
    <meta:user-defined meta:name="OVERHEIDop.versieInformatie"/>
  </office:meta>
</office:document-meta>
</file>