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Beerstraat 37, 9742 RB Groningen – verwijderen asbest (ontvangstdatum 07-09-2020, dossiernummer 202075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79.679 582891.874</meta:user-defined>
    <meta:user-defined meta:name="DC.title">Sloopmelding: Grote Beerstraat 37, 9742 RB Groningen – verwijderen asbest (ontvangstdatum 07-09-2020, dossiernummer 202075407)</meta:user-defined>
    <meta:user-defined meta:name="OVERHEID.PostcodeHuisnummer/OVERHEIDop.postcodeHuisnummer">9742RB 37</meta:user-defined>
    <meta:user-defined meta:name="OVERHEIDop.straatnaam">Grote Beer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33</meta:user-defined>
    <meta:user-defined meta:name="OVERHEIDop.GmbID/DC.identifier">gmb-2020-234633</meta:user-defined>
    <meta:user-defined meta:name="OVERHEIDop.versieInformatie"/>
  </office:meta>
</office:document-meta>
</file>