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oning), Heverstraat 8, 6088 BH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oning) op het adres Heverstraat 8, 6088 BH Roggel, ontvangen 4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462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2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2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911.377 364373.511</meta:user-defined>
    <meta:user-defined meta:name="DC.title">Gemeente Leudal - Aanvraag omgevingsvergunning - het bouwen van een bouwwerk (woning), Heverstraat 8, 6088 BH Roggel</meta:user-defined>
    <meta:user-defined meta:name="OVERHEID.PostcodeHuisnummer/OVERHEIDop.postcodeHuisnummer">6088BH 8</meta:user-defined>
    <meta:user-defined meta:name="OVERHEIDop.straatnaam">Heverstraat</meta:user-defined>
    <meta:user-defined meta:name="OVERHEIDop.woonplaats">Rogg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622</meta:user-defined>
    <meta:user-defined meta:name="OVERHEIDop.GmbID/DC.identifier">gmb-2020-234622</meta:user-defined>
    <meta:user-defined meta:name="OVERHEIDop.versieInformatie"/>
  </office:meta>
</office:document-meta>
</file>