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/ De Lange Beemdens 32, 6019 CR te Wessem / Maasgouw / verzonden 10 september 2020 / het verlenen van een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2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593.072 352909.618</meta:user-defined>
    <meta:user-defined meta:name="DC.title">Verleende Drank- en Horecavergunning / De Lange Beemdens 32, 6019 CR te Wessem / Maasgouw / verzonden 10 september 2020 / het verlenen van een vergunning Drank- en Horecawet</meta:user-defined>
    <meta:user-defined meta:name="OVERHEID.PostcodeHuisnummer/OVERHEIDop.postcodeHuisnummer">6019CR 32</meta:user-defined>
    <meta:user-defined meta:name="OVERHEIDop.straatnaam">De Lange Beemdens</meta:user-defined>
    <meta:user-defined meta:name="OVERHEIDop.woonplaats">Wesse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20</meta:user-defined>
    <meta:user-defined meta:name="OVERHEIDop.GmbID/DC.identifier">gmb-2020-234620</meta:user-defined>
    <meta:user-defined meta:name="OVERHEIDop.versieInformatie"/>
  </office:meta>
</office:document-meta>
</file>