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vormende raadsvergadering Nieuwkoop</text:p>
      <text:section text:name="zakelijke-mededeling_id1-3-2" text:style-name="zakelijke-mededeling">
        <text:section text:name="zakelijke-mededeling-tekst_id1-3-2-1" text:style-name="zakelijke-mededeling-tekst">
          <text:section text:name="tekst_id1-3-2-1-1" text:style-name="tekst">
            <text:p text:style-name="common-al">Dit is de vergadering waar de raad de agendapunten formeel afhandelt. Dit is het moment waarop de raadsleden hun standpunten uitdragen. Door het inbrengen van amendementen (wijzigingsvoorstellen) en moties (verzoeken aan B&amp;W) kan het besluit worden beïnvloed.</text:p>
            <text:p text:style-name="common-al">De vergadering wordt gehouden op donderdag 6 februari 2020 om 20.00 uur in de raadszaal in Nieuwveen (Teylersplein 1). Over de meeste agendapunten heeft de gemeenteraad op 23 januari al meningsvormend gesproken.</text:p>
            <text:p text:style-name="common-al">
            <text:span text:style-name="nadrukvet">Agenda (concept)</text:span>
          </text:p>
            <text:list text:style-name="id1-3-2-1-1-4">
              <text:list-item text:style-override="id1-3-2-1-1-4-1">
                <text:number>1.</text:number>
                <text:p text:style-name="al">Opening</text:p>
              </text:list-item>
              <text:list-item text:style-override="id1-3-2-1-1-4-2">
                <text:number>2.</text:number>
                <text:p text:style-name="al">Vaststellen agenda</text:p>
              </text:list-item>
              <text:list-item text:style-override="id1-3-2-1-1-4-3">
                <text:number>3.</text:number>
                <text:p text:style-name="al">Spreekrecht inwoners en belanghebbenden</text:p>
              </text:list-item>
              <text:list-item text:style-override="id1-3-2-1-1-4-4">
                <text:number>4.</text:number>
                <text:p text:style-name="al">Vaststellen besluitenlijst</text:p>
              </text:list-item>
              <text:list-item text:style-override="id1-3-2-1-1-4-5">
                <text:number>5.</text:number>
                <text:p text:style-name="al">Ingekomen stukken</text:p>
              </text:list-item>
              <text:list-item text:style-override="id1-3-2-1-1-4-6">
                <text:number>6.</text:number>
                <text:p text:style-name="al">Bekrachtiging van geheimhouding stukken</text:p>
              </text:list-item>
              <text:list-item text:style-override="id1-3-2-1-1-4-7">
                <text:number>7.</text:number>
                <text:p text:style-name="al">Raadsvoorstel Vaststelling stedenbouwkundig plan gebiedsontwikkeling Buytewech-Noord*</text:p>
              </text:list-item>
              <text:list-item text:style-override="id1-3-2-1-1-4-8">
                <text:number>8.</text:number>
                <text:p text:style-name="al">Raadsvoorstel Startnotitie herontwikkeling Lindelaan, gemeente Nieuwkoop (voormalige locatie Ashram College)*</text:p>
              </text:list-item>
              <text:list-item text:style-override="id1-3-2-1-1-4-9">
                <text:number>9.</text:number>
                <text:p text:style-name="al">Raadsvoorstel Beleids- en beheerplan Waterpartijen 2020-2024*</text:p>
              </text:list-item>
              <text:list-item text:style-override="id1-3-2-1-1-4-10">
                <text:number>10.</text:number>
                <text:p text:style-name="al">Raadsvoorstel Vaarwegenverordening gemeente Nieuwkoop 2020*</text:p>
              </text:list-item>
              <text:list-item text:style-override="id1-3-2-1-1-4-11">
                <text:number>11</text:number>
                <text:p text:style-name="al">Raadsvoorstel Verordening Starterslening gemeente Nieuwkoop 2020</text:p>
              </text:list-item>
              <text:list-item text:style-override="id1-3-2-1-1-4-12">
                <text:number>12</text:number>
                <text:p text:style-name="al">Raadsvoorstel VVE beleid gemeente Nieuwkoop 2020-2023 ‘Jong geleerd oud gedaan’</text:p>
              </text:list-item>
              <text:list-item text:style-override="id1-3-2-1-1-4-13">
                <text:number>13</text:number>
                <text:p text:style-name="al">Raadsvoorstel Ontheffing woonplaats burgemeester</text:p>
              </text:list-item>
              <text:list-item text:style-override="id1-3-2-1-1-4-14">
                <text:number>14</text:number>
                <text:p text:style-name="al">Vragen half uur</text:p>
              </text:list-item>
              <text:list-item text:style-override="id1-3-2-1-1-4-15">
                <text:number>15</text:number>
                <text:p text:style-name="al">Mededelingen van het college van B&amp;W</text:p>
              </text:list-item>
              <text:list-item text:style-override="id1-3-2-1-1-4-16">
                <text:number>16</text:number>
                <text:p text:style-name="al">Sluiting</text:p>
              </text:list-item>
            </text:list>
            <text:p text:style-name="common-al">* is geagendeerd als hamerstuk</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www.nieuwkoop.nl/gemeenteraad</text:a> onder ‘agenda &amp; vergaderstukken’. In het gemeentehuis in Nieuwveen, in de hal, ligt een vergaderset ter inzage.</text:p>
            <text:p text:style-name="common-al">
            <text:span text:style-name="nadrukvet">Inspreken</text:span>
          </text:p>
            <text:p text:style-name="common-al">Inwoners en belanghebbenden kunnen inspreken gedurende maximaal 5 minuten; dit kan alleen als er door deze persoon niet in een eerdere vergadering over dit onderwerp is ingesproken. In totaal is er een half uur beschikbaar voor insprekers; zijn er dus meer dan zes insprekers dan is uw inspreektijd korter. Aanmelden is wel nodig. Dit kan bij de griffie tenminste 8 uur voor aanvang van de vergadering 0172-521308 of via griffier@nieuwkoop.nl . Vermeld uw naam, telefoonnummer en het onderwerp op de agenda waarover u wilt inspreken.</text:p>
            <text:p text:style-name="common-al">
            <text:span text:style-name="nadrukvet">Meekijken</text:span>
          </text:p>
            <text:p text:style-name="common-al">U kunt de vergadering volgen op de publieke tribune of live meekijken via <text:a xlink:href="http://www.nieuwkoop.nl/gemeenteraad" xlink:type="simple">www.nieuwkoop.nl/gemeenteraa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Nieuwkoop</meta:user-defined>
    <meta:user-defined meta:name="OVERHEID.Informatietype/DC.type">officiële publicatie</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TaxonomieBeleidsagenda/OVERHEID.category">Bestuur | Organisatie en beleid</meta:user-defined>
    <dc:language>nl</dc:language>
    <meta:user-defined meta:name="OVERHEID.Gemeente/DC.spatial">Nieuwkoop</meta:user-defined>
    <meta:user-defined meta:name="DC.title">Besluitvormende raadsvergadering Nieuwkoop</meta:user-defined>
    <meta:user-defined meta:name="DCTERMS.W3CDTF/DCTERMS.available">2020-01-29</meta:user-defined>
    <meta:user-defined meta:name="DCTERMS.W3CDTF/OVERHEIDop.jaargang">2020</meta:user-defined>
    <meta:user-defined meta:name="OVERHEIDop.publicationIssue">23462</meta:user-defined>
    <meta:user-defined meta:name="OVERHEIDop.GmbID/DC.identifier">gmb-2020-23462</meta:user-defined>
    <meta:user-defined meta:name="OVERHEIDop.versieInformatie"/>
  </office:meta>
</office:document-meta>
</file>