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exploitatievergunning openbare inrichting / Rijksweg 32, 6067 AB te Linne / Maasgouw / verzonden op 3 september 2020 / het wijzigen van de vergunning d.m.v. het bijschrijven van een nieuw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1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Bestuur | Organisatie en beleid</meta:user-defined>
    <dc:language>nl</dc:language>
    <meta:user-defined meta:name="OVERHEID.EPSG28992/DC.spatial">192969.49 350781.158</meta:user-defined>
    <meta:user-defined meta:name="DC.title">Verleende wijziging exploitatievergunning openbare inrichting / Rijksweg 32, 6067 AB te Linne / Maasgouw / verzonden op 3 september 2020 / het wijzigen van de vergunning d.m.v. het bijschrijven van een nieuwe beheerder</meta:user-defined>
    <meta:user-defined meta:name="OVERHEID.PostcodeHuisnummer/OVERHEIDop.postcodeHuisnummer">6067AB 32</meta:user-defined>
    <meta:user-defined meta:name="OVERHEIDop.straatnaam">Rijksweg</meta:user-defined>
    <meta:user-defined meta:name="OVERHEIDop.woonplaats">Linn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17</meta:user-defined>
    <meta:user-defined meta:name="OVERHEIDop.GmbID/DC.identifier">gmb-2020-234617</meta:user-defined>
    <meta:user-defined meta:name="OVERHEIDop.versieInformatie"/>
  </office:meta>
</office:document-meta>
</file>