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Sing In (samen bidden en zingen) op 20 september 2020 op het grasveld en speelveld aan de Gerard Doustraa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10 september 2020 is een evenementenvergunning verleend Sing In op 20 september 2020 op het grasveld en speelveld aan de Gerard Doustraat in Zutphen.</text:p>
            <text:p text:style-name="common-al">De vergunning geldt voor het organiseren van een samenkomst met de gezamenlijke kerken uit Zutphen, te zingen en te bidden en het daarbij laten horen van versterkte muziek/geluid en het plaatsen van objecten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september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461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61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61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1509 461326</meta:user-defined>
    <meta:user-defined meta:name="DC.title">Gemeente Zutphen, Sing In (samen bidden en zingen) op 20 september 2020 op het grasveld en speelveld aan de Gerard Doustraat in Zutphen</meta:user-defined>
    <meta:user-defined meta:name="OVERHEID.PostcodeHuisnummer/OVERHEIDop.postcodeHuisnummer">7204EW 96</meta:user-defined>
    <meta:user-defined meta:name="OVERHEIDop.straatnaam">Gerard Doustraat</meta:user-defined>
    <meta:user-defined meta:name="OVERHEIDop.woonplaats">Zutph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612</meta:user-defined>
    <meta:user-defined meta:name="OVERHEIDop.GmbID/DC.identifier">gmb-2020-234612</meta:user-defined>
    <meta:user-defined meta:name="OVERHEIDop.versieInformatie"/>
  </office:meta>
</office:document-meta>
</file>