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ygrondplantsoen 1 t/m 9, Boenstoep 1 t/m 17, Burgemeester van Dijkesingel 106 t/m 138, De Deel 1 t/m 17 te Gouda</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Gouda een besluit genomen op de aanvraag met kenmerk 2019693816. Dit betreft het bouwen van 48 woningen inclusief uitritten ter plaatse van de Scheygrondplantsoen 1 t/m 9, Boenstoep 1 t/m 17, Burgemeester van Dijkesingel 106 t/m 138, De Deel 1 t/m 17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56.37 446616.49</meta:user-defined>
    <meta:user-defined meta:name="DC.title">Kennisgeving besluit op aanvraag omgevingsvergunning Scheygrondplantsoen 1 t/m 9, Boenstoep 1 t/m 17, Burgemeester van Dijkesingel 106 t/m 138, De Deel 1 t/m 17 te Gouda</meta:user-defined>
    <meta:user-defined meta:name="OVERHEID.PostcodeHuisnummer/OVERHEIDop.postcodeHuisnummer">2809TG 21</meta:user-defined>
    <meta:user-defined meta:name="OVERHEIDop.straatnaam">De Deel</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3461</meta:user-defined>
    <meta:user-defined meta:name="OVERHEIDop.GmbID/DC.identifier">gmb-2020-23461</meta:user-defined>
    <meta:user-defined meta:name="OVERHEIDop.versieInformatie"/>
  </office:meta>
</office:document-meta>
</file>