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elebesstraat 32b, 9715 JG Groningen – sloopwerkzaamheden in pand (ontvangstdatum 01-09-2020, dossiernummer 202075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2.43 583584.193</meta:user-defined>
    <meta:user-defined meta:name="DC.title">Sloopmelding: Celebesstraat 32b, 9715 JG Groningen – sloopwerkzaamheden in pand (ontvangstdatum 01-09-2020, dossiernummer 202075233)</meta:user-defined>
    <meta:user-defined meta:name="OVERHEID.PostcodeHuisnummer/OVERHEIDop.postcodeHuisnummer">9715JG 32</meta:user-defined>
    <meta:user-defined meta:name="OVERHEIDop.straatnaam">Celebes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03</meta:user-defined>
    <meta:user-defined meta:name="OVERHEIDop.GmbID/DC.identifier">gmb-2020-234603</meta:user-defined>
    <meta:user-defined meta:name="OVERHEIDop.versieInformatie"/>
  </office:meta>
</office:document-meta>
</file>