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lo 21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plaatsen van een dakkapel op locatie Everlo 21 in Hengelo. De aanvraag is geregistreerd onder zaaknummer O-2020-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6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26.27 477306.09</meta:user-defined>
    <meta:user-defined meta:name="DC.title">Kennisgeving ontvangst aanvraag omgevingsvergunning Everlo 21 in Hengelo</meta:user-defined>
    <meta:user-defined meta:name="OVERHEID.PostcodeHuisnummer/OVERHEIDop.postcodeHuisnummer">7556ZN 21</meta:user-defined>
    <meta:user-defined meta:name="OVERHEIDop.straatnaam">Everlo</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4601</meta:user-defined>
    <meta:user-defined meta:name="OVERHEIDop.GmbID/DC.identifier">gmb-2020-234601</meta:user-defined>
    <meta:user-defined meta:name="OVERHEIDop.versieInformatie"/>
  </office:meta>
</office:document-meta>
</file>