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ulipfestival, 13 april, Zevenhoven, Nieuwveenseweg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, Zevenhoven – aanvraag is ontvangen voor het houden van het Tulipfestival op 13 april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6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68 464979</meta:user-defined>
    <meta:user-defined meta:name="DC.title">Aanvraag Tulipfestival, 13 april, Zevenhoven, Nieuwveenseweg 102</meta:user-defined>
    <meta:user-defined meta:name="OVERHEID.PostcodeHuisnummer/OVERHEIDop.postcodeHuisnummer">2435NW 102</meta:user-defined>
    <meta:user-defined meta:name="OVERHEIDop.straatnaam">Nieuwveenseweg</meta:user-defined>
    <meta:user-defined meta:name="OVERHEIDop.woonplaats">Zevenhov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60</meta:user-defined>
    <meta:user-defined meta:name="OVERHEIDop.GmbID/DC.identifier">gmb-2020-23460</meta:user-defined>
    <meta:user-defined meta:name="OVERHEIDop.versieInformatie"/>
  </office:meta>
</office:document-meta>
</file>