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restauratiewerkzaamheden aan molen De Rooie Wip, Gemeneweg 22 te Hazerswoude-Dorp, V2019/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neweg 22 te Hazerswoude-Dorp</text:p>
            <text:p text:style-name="common-al">2391 NB</text:p>
            <text:p text:style-name="common-al">V2019/749</text:p>
            <text:p text:style-name="common-al">het uitvoeren van restauratiewerkzaamheden aan molen de Rooie Wip</text:p>
            <text:p text:style-name="last-al">Datum indiening: 10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Sociale zekerheid | Organisatie en beleid</meta:user-defined>
    <dc:language>nl</dc:language>
    <meta:user-defined meta:name="OVERHEID.EPSG28992/DC.spatial">100142 458933</meta:user-defined>
    <meta:user-defined meta:name="DC.title">Gemeente Alphen aan den Rijn - aanvraag omgevingsvergunning: het uitvoeren van restauratiewerkzaamheden aan molen De Rooie Wip, Gemeneweg 22 te Hazerswoude-Dorp, V2019/749</meta:user-defined>
    <meta:user-defined meta:name="OVERHEID.PostcodeHuisnummer/OVERHEIDop.postcodeHuisnummer">2391NB 22</meta:user-defined>
    <meta:user-defined meta:name="OVERHEIDop.straatnaam">Gemeneweg</meta:user-defined>
    <meta:user-defined meta:name="OVERHEIDop.woonplaats">Hazerswoude-Dorp</meta:user-defined>
    <meta:user-defined meta:name="DCTERMS.W3CDTF/DCTERMS.available">2020-01-06</meta:user-defined>
    <meta:user-defined meta:name="DCTERMS.W3CDTF/OVERHEIDop.jaargang">2020</meta:user-defined>
    <meta:user-defined meta:name="OVERHEIDop.publicationIssue">2346</meta:user-defined>
    <meta:user-defined meta:name="OVERHEIDop.GmbID/DC.identifier">gmb-2020-2346</meta:user-defined>
    <meta:user-defined meta:name="OVERHEIDop.versieInformatie"/>
  </office:meta>
</office:document-meta>
</file>