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tevensweerterweg 30, 6051 GS te Maasbracht / Maasgouw / verzonden 08 september 2020 / het plaatsen van een dichte poort onder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59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751.377 350150.37</meta:user-defined>
    <meta:user-defined meta:name="DC.title">Verleende omgevingsvergunning / Stevensweerterweg 30, 6051 GS te Maasbracht / Maasgouw / verzonden 08 september 2020 / het plaatsen van een dichte poort onder een carport</meta:user-defined>
    <meta:user-defined meta:name="OVERHEID.PostcodeHuisnummer/OVERHEIDop.postcodeHuisnummer">6051GS 30</meta:user-defined>
    <meta:user-defined meta:name="OVERHEIDop.straatnaam">Stevensweerterweg</meta:user-defined>
    <meta:user-defined meta:name="OVERHEIDop.woonplaats">Maasbrach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597</meta:user-defined>
    <meta:user-defined meta:name="OVERHEIDop.GmbID/DC.identifier">gmb-2020-234597</meta:user-defined>
    <meta:user-defined meta:name="OVERHEIDop.versieInformatie"/>
  </office:meta>
</office:document-meta>
</file>