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jdt 73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Rijdt 73, 6631AR Horssen, het slopen van diverse bijgebouwen, 8 september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3459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9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0308.899 429696.922</meta:user-defined>
    <meta:user-defined meta:name="DC.title">Sloopmelding Rijdt 73, Horssen</meta:user-defined>
    <meta:user-defined meta:name="OVERHEID.PostcodeHuisnummer/OVERHEIDop.postcodeHuisnummer">6631AR 73</meta:user-defined>
    <meta:user-defined meta:name="OVERHEIDop.straatnaam">Rijdt</meta:user-defined>
    <meta:user-defined meta:name="OVERHEIDop.woonplaats">Horss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4595</meta:user-defined>
    <meta:user-defined meta:name="OVERHEIDop.GmbID/DC.identifier">gmb-2020-234595</meta:user-defined>
    <meta:user-defined meta:name="OVERHEIDop.versieInformatie"/>
  </office:meta>
</office:document-meta>
</file>