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Kruisweg 14 t/m 32 (even), 6051 HL te Maasbracht / Maasgouw / verzonden 08 september 2020 / het bouwen van 10 tijdelijke woningen (voor 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59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9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9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78.41 350678.318</meta:user-defined>
    <meta:user-defined meta:name="DC.title">Verleende huisnummerbesluit / Kruisweg 14 t/m 32 (even), 6051 HL te Maasbracht / Maasgouw / verzonden 08 september 2020 / het bouwen van 10 tijdelijke woningen (voor maximaal 10 jaar)</meta:user-defined>
    <meta:user-defined meta:name="OVERHEID.PostcodeHuisnummer/OVERHEIDop.postcodeHuisnummer">6051HL 27</meta:user-defined>
    <meta:user-defined meta:name="OVERHEIDop.straatnaam">Kruisweg</meta:user-defined>
    <meta:user-defined meta:name="OVERHEIDop.woonplaats">Maasbrach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593</meta:user-defined>
    <meta:user-defined meta:name="OVERHEIDop.GmbID/DC.identifier">gmb-2020-234593</meta:user-defined>
    <meta:user-defined meta:name="OVERHEIDop.versieInformatie"/>
  </office:meta>
</office:document-meta>
</file>