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oorste Streekje 3 Muntendam, Verleende omgevingsvergunning (reguliere procedure) Z2020-000066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t Voorste Streekje 3,9649 GV te Muntendam, voor het plaatsen van een reclame banner voor gastouder, 10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459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9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9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676 572979</meta:user-defined>
    <meta:user-defined meta:name="DC.title">Het Voorste Streekje 3 Muntendam, Verleende omgevingsvergunning (reguliere procedure) Z2020-00006680</meta:user-defined>
    <meta:user-defined meta:name="OVERHEID.PostcodeHuisnummer/OVERHEIDop.postcodeHuisnummer">9649GV 3</meta:user-defined>
    <meta:user-defined meta:name="OVERHEIDop.straatnaam">Het Voorste Streekje</meta:user-defined>
    <meta:user-defined meta:name="OVERHEIDop.woonplaats">Muntendam</meta:user-defined>
    <meta:user-defined meta:name="DCTERMS.W3CDTF/DCTERMS.available">2020-09-14</meta:user-defined>
    <meta:user-defined meta:name="DCTERMS.W3CDTF/OVERHEIDop.jaargang">2020</meta:user-defined>
    <meta:user-defined meta:name="OVERHEIDop.publicationIssue">234592</meta:user-defined>
    <meta:user-defined meta:name="OVERHEIDop.GmbID/DC.identifier">gmb-2020-234592</meta:user-defined>
    <meta:user-defined meta:name="OVERHEIDop.versieInformatie"/>
  </office:meta>
</office:document-meta>
</file>