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eekstraat 9, 6017 AB te Thorn / Maasgouw / verzonden 04 september 2020 / het plaatsen van een onderbouw ten behoeve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458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8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8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590.773 352383.904</meta:user-defined>
    <meta:user-defined meta:name="DC.title">Verleende omgevingsvergunning / Beekstraat 9, 6017 AB te Thorn / Maasgouw / verzonden 04 september 2020 / het plaatsen van een onderbouw ten behoeve van zonnepanelen</meta:user-defined>
    <meta:user-defined meta:name="OVERHEID.PostcodeHuisnummer/OVERHEIDop.postcodeHuisnummer">6017AB 9</meta:user-defined>
    <meta:user-defined meta:name="OVERHEIDop.straatnaam">Beekstraat</meta:user-defined>
    <meta:user-defined meta:name="OVERHEIDop.woonplaats">Thor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4589</meta:user-defined>
    <meta:user-defined meta:name="OVERHEIDop.GmbID/DC.identifier">gmb-2020-234589</meta:user-defined>
    <meta:user-defined meta:name="OVERHEIDop.versieInformatie"/>
  </office:meta>
</office:document-meta>
</file>