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4, 6097 AN te Heel / Maasgouw / verzonden 03 september 2020 / het vestigen van een delicates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1160.993 354865.403</meta:user-defined>
    <meta:user-defined meta:name="DC.title">Verleende omgevingsvergunning / Dorpsstraat 4, 6097 AN te Heel / Maasgouw / verzonden 03 september 2020 / het vestigen van een delicatessenwinkel</meta:user-defined>
    <meta:user-defined meta:name="OVERHEID.PostcodeHuisnummer/OVERHEIDop.postcodeHuisnummer">6097AN 4</meta:user-defined>
    <meta:user-defined meta:name="OVERHEIDop.straatnaam">Dorpsstraat</meta:user-defined>
    <meta:user-defined meta:name="OVERHEIDop.woonplaats">He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82</meta:user-defined>
    <meta:user-defined meta:name="OVERHEIDop.GmbID/DC.identifier">gmb-2020-234582</meta:user-defined>
    <meta:user-defined meta:name="OVERHEIDop.versieInformatie"/>
  </office:meta>
</office:document-meta>
</file>