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e Gaarde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e Gaarde 341</text:p>
            <text:p text:style-name="common-al">Omschrijving: Verbouwen van de woning Einde 28 augustus</text:p>
            <text:p text:style-name="common-al">Dossiernummer: 20200189</text:p>
            <text:p text:style-name="common-al">Datum verzending: 02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56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6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9</meta:user-defined>
    <meta:user-defined meta:name="DCTERMS.abstract">Verbouwen van de woning Einde 28 augustus</meta:user-defined>
    <dc:language>nl</dc:language>
    <meta:user-defined meta:name="OVERHEID.EPSG28992/DC.spatial">218969.25 443649.92</meta:user-defined>
    <meta:user-defined meta:name="DC.title">Besluit buiten behandeling: Doetinchem, de Gaarde 341</meta:user-defined>
    <meta:user-defined meta:name="OVERHEID.PostcodeHuisnummer/OVERHEIDop.postcodeHuisnummer">7002CA 341</meta:user-defined>
    <meta:user-defined meta:name="OVERHEIDop.straatnaam">de Gaarde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63</meta:user-defined>
    <meta:user-defined meta:name="OVERHEIDop.GmbID/DC.identifier">gmb-2020-234563</meta:user-defined>
    <meta:user-defined meta:name="OVERHEIDop.versieInformatie"/>
  </office:meta>
</office:document-meta>
</file>