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4e onzelfstandige woonruimte, Jansstraat 23 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1854</text:p>
            <text:p text:style-name="common-al">Omschrijving: het realiseren van een 4e onzelfstandige woonruimte</text:p>
            <text:p text:style-name="common-al">Adres: Jansstraat 23 A in Arnhem</text:p>
            <text:p text:style-name="common-al">Activiteiten: Bouwen, Monumenten Gem. of Prov. verordening</text:p>
            <text:p text:style-name="common-al">Besluit: Verlenen</text:p>
            <text:p text:style-name="common-al">Datum ondertekening: 3 september 2020</text:p>
            <text:p text:style-name="common-al">Datum verzending: 3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5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5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50.632 443918.37</meta:user-defined>
    <meta:user-defined meta:name="DC.title">ODRA Gemeente Arnhem - Besluit omgevingsvergunning, het realiseren van een 4e onzelfstandige woonruimte, Jansstraat 23 A Arnhem</meta:user-defined>
    <meta:user-defined meta:name="OVERHEID.PostcodeHuisnummer/OVERHEIDop.postcodeHuisnummer">6811GH 23</meta:user-defined>
    <meta:user-defined meta:name="OVERHEIDop.straatnaam">Jansstraat</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555</meta:user-defined>
    <meta:user-defined meta:name="OVERHEIDop.GmbID/DC.identifier">gmb-2020-234555</meta:user-defined>
    <meta:user-defined meta:name="OVERHEIDop.versieInformatie"/>
  </office:meta>
</office:document-meta>
</file>