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42 (plaatsen dakopbouw achterzijde en dakkapel voor); 695462; 1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Nijenrodestraat 42 (plaatsen dakopbouw achterzijde en dakkapel voorzijde); 695462; 10-9-2020; Status: Ingekomen, gemeente Hilversum</text:span>
          </text:p>
            <text:p text:style-name="common-al"/>
            <text:p text:style-name="common-al">Datum indiening aanvraag: 1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55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462</meta:user-defined>
    <meta:user-defined meta:name="DCTERMS.abstract">plaatsen dakopbouw achterzijde en dakkapel voorzijde</meta:user-defined>
    <dc:language>nl</dc:language>
    <meta:user-defined meta:name="OVERHEID.EPSG28992/DC.spatial">141151.273 472488.453</meta:user-defined>
    <meta:user-defined meta:name="DC.title">Van Nijenrodestraat 42 (plaatsen dakopbouw achterzijde en dakkapel voor); 695462; 10-09-20; Aanvraag omgevingsvergunning</meta:user-defined>
    <meta:user-defined meta:name="OVERHEID.PostcodeHuisnummer/OVERHEIDop.postcodeHuisnummer">1222KZ 42</meta:user-defined>
    <meta:user-defined meta:name="OVERHEIDop.straatnaam">Van Nijenrodestraat</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552</meta:user-defined>
    <meta:user-defined meta:name="OVERHEIDop.GmbID/DC.identifier">gmb-2020-234552</meta:user-defined>
    <meta:user-defined meta:name="OVERHEIDop.versieInformatie"/>
  </office:meta>
</office:document-meta>
</file>