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kappen van 2 bomen in de achtertuin   - Schiedamseweg 128, 3134 BT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2 bomen in de achtertuin  </text:p>
            <text:p text:style-name="common-al">Met de adressering         :  Schiedamseweg 128, 3134 BT  </text:p>
            <text:p text:style-name="common-al">Kenmerk                         :  OVXINR-6147</text:p>
            <text:p text:style-name="common-al">Type aanvraag                :  vergunningaanvraag regulier behandelen</text:p>
            <text:p text:style-name="common-al">Datum ontvangst            :  29 november 2019</text:p>
            <text:p text:style-name="common-al">Datum beschikking         :  23 januari 2020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47</meta:user-defined>
    <dc:language>nl</dc:language>
    <meta:user-defined meta:name="OVERHEID.EPSG28992/DC.spatial">84111 436151</meta:user-defined>
    <meta:user-defined meta:name="DC.title">Gemeente Vlaardingen - verlening omgevingsvergunning - kappen van 2 bomen in de achtertuin   - Schiedamseweg 128, 3134 BT  - Vlaardingen</meta:user-defined>
    <meta:user-defined meta:name="OVERHEID.PostcodeHuisnummer/OVERHEIDop.postcodeHuisnummer">3134BT 128</meta:user-defined>
    <meta:user-defined meta:name="OVERHEIDop.straatnaam">Schiedamseweg</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455</meta:user-defined>
    <meta:user-defined meta:name="OVERHEIDop.GmbID/DC.identifier">gmb-2020-23455</meta:user-defined>
    <meta:user-defined meta:name="OVERHEIDop.versieInformatie"/>
  </office:meta>
</office:document-meta>
</file>