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1 Aagtekerke, voornemen verlen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wil een drank- en horecavergunning verlenen aan stichting vrouwen van Agatha. Deze vergunning is geldig voor de verenigingsgebouw Amicitia, Agathastraat 1a in Aagtekerke. De concept-vergunning ligt van 14 september tot 26 oktober 2020 ter inzage. Iedereen kan hiertegen een zienswijze indienen.</text:p>
            <text:p text:style-name="common-al">De stukken kunt u inzien op het gemeentehuis, Traverse 1 in Domburg. </text:p>
            <text:p text:style-name="common-al">De Centrale Publieksbalie werkt in verband met het coronavirus uitsluitend op afspraak en dan alleen voor urgente zaken. </text:p>
            <text:p text:style-name="common-al">Wilt u één of meerdere dossiers inzien? Wij helpen u graag en vragen u contact op te nemen via 0118 555444, dat kan vanaf 08.30 uur ‘s morgens. U kunt ons ook mailen: gemeente@veere.nl.</text:p>
            <text:p text:style-name="common-al"/>
            <text:p text:style-name="common-al">Domburg, 10 september 2020</text:p>
            <text:p text:style-name="last-al">De Burgemeester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454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4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4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Economie | Organisatie en beleid</meta:user-defined>
    <dc:language>nl</dc:language>
    <meta:user-defined meta:name="OVERHEID.EPSG28992/DC.spatial">24715 396866</meta:user-defined>
    <meta:user-defined meta:name="DC.title">Agathastraat 1 Aagtekerke, voornemen verlenen Drank- en horecavergunning</meta:user-defined>
    <meta:user-defined meta:name="OVERHEID.PostcodeHuisnummer/OVERHEIDop.postcodeHuisnummer">4363BC 1</meta:user-defined>
    <meta:user-defined meta:name="OVERHEIDop.straatnaam">Agathastraat</meta:user-defined>
    <meta:user-defined meta:name="OVERHEIDop.woonplaats">Aagtekerk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48</meta:user-defined>
    <meta:user-defined meta:name="OVERHEIDop.GmbID/DC.identifier">gmb-2020-234548</meta:user-defined>
    <meta:user-defined meta:name="OVERHEIDop.versieInformatie"/>
  </office:meta>
</office:document-meta>
</file>