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32 woningen, de Wilgenvliet Kad. sect. AF nrs: 3490, 4248 kavels 76 t/m 1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48</text:p>
            <text:p text:style-name="common-al">Omschrijving: het bouwen van 32 woningen</text:p>
            <text:p text:style-name="common-al">Adres: de Wilgenvliet Kad. sect. AF nrs: 3490, 4248 kavels 76 t/m 107 Arnhem</text:p>
            <text:p text:style-name="common-al">Activiteit: Bouwen</text:p>
            <text:p text:style-name="common-al">Besluit: Verlenen</text:p>
            <text:p text:style-name="common-al">Datum ondertekening: 2 september 2020</text:p>
            <text:p text:style-name="common-al">Datum verzending: 2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31.765 439919.95</meta:user-defined>
    <meta:user-defined meta:name="DC.title">ODRA Gemeente Arnhem - Besluit omgevingsvergunning, het bouwen van 32 woningen, de Wilgenvliet Kad. sect. AF nrs: 3490, 4248 kavels 76 t/m 107 Arnhem</meta:user-defined>
    <meta:user-defined meta:name="OVERHEID.PostcodeHuisnummer/OVERHEIDop.postcodeHuisnummer">6846WD 27</meta:user-defined>
    <meta:user-defined meta:name="OVERHEIDop.straatnaam">Oostenwind</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46</meta:user-defined>
    <meta:user-defined meta:name="OVERHEIDop.GmbID/DC.identifier">gmb-2020-234546</meta:user-defined>
    <meta:user-defined meta:name="OVERHEIDop.versieInformatie"/>
  </office:meta>
</office:document-meta>
</file>