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linde, 1e Laurenskamp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5548</text:p>
            <text:p text:style-name="common-al">OLO-nummer: 5414253</text:p>
            <text:p text:style-name="common-al">Omschrijving: het kappen van een linde</text:p>
            <text:p text:style-name="common-al">Adres: 1e Laurenskamp 12 in Arnhem</text:p>
            <text:p text:style-name="common-al">Activiteit: Kappen</text:p>
            <text:p text:style-name="common-al">Besluit: Vergunningvrij</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4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49.596 441021.859</meta:user-defined>
    <meta:user-defined meta:name="DC.title">ODRA Gemeente Arnhem - Besluit omgevingsvergunning, het kappen van een linde, 1e Laurenskamp 12  Arnhem</meta:user-defined>
    <meta:user-defined meta:name="OVERHEID.PostcodeHuisnummer/OVERHEIDop.postcodeHuisnummer">6842AM 12</meta:user-defined>
    <meta:user-defined meta:name="OVERHEIDop.straatnaam">1e Laurenskamp</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540</meta:user-defined>
    <meta:user-defined meta:name="OVERHEIDop.GmbID/DC.identifier">gmb-2020-234540</meta:user-defined>
    <meta:user-defined meta:name="OVERHEIDop.versieInformatie"/>
  </office:meta>
</office:document-meta>
</file>