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Buitenkade 8b, 4273 G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kade 8b, 4273 GP</text:span>, uitbreiden woning ten behoeve van mantelzorg (OV20200039/4900803); ingekomen op 21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45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5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79 417936</meta:user-defined>
    <meta:user-defined meta:name="DC.title">Gemeente Altena - aanvraag omgevingsvergunning Hank: Buitenkade 8b, 4273 GP</meta:user-defined>
    <meta:user-defined meta:name="OVERHEID.PostcodeHuisnummer/OVERHEIDop.postcodeHuisnummer">4273GP 8b</meta:user-defined>
    <meta:user-defined meta:name="OVERHEIDop.straatnaam">Buitenkade</meta:user-defined>
    <meta:user-defined meta:name="OVERHEIDop.woonplaats">Han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54</meta:user-defined>
    <meta:user-defined meta:name="OVERHEIDop.GmbID/DC.identifier">gmb-2020-23454</meta:user-defined>
    <meta:user-defined meta:name="OVERHEIDop.versieInformatie"/>
  </office:meta>
</office:document-meta>
</file>