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Puccinistraa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 10 september 2020</text:p>
            <text:p text:style-name="common-al">- <text:span text:style-name="nadrukvet">Puccinistraat 4</text:span><text:span text:style-name="nadrukvet">:</text:span> het realiseren van een berging met overkapping op het achtererf</text:p>
            <text:p text:style-name="common-al">(RV2020274)</text:p>
            <text:p text:style-name="common-al"/>
            <text:p text:style-name="common-al">
            <text:span text:style-name="nadrukvet">B</text:span>
            <text:span text:style-name="nadrukvet">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53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3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3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4</meta:user-defined>
    <meta:user-defined meta:name="DCTERMS.abstract">Puccinistraat 4in Boxtel: het realiseren van een berging met overkapping op het achtererf. (=vergunningsvrij)</meta:user-defined>
    <dc:language>nl</dc:language>
    <meta:user-defined meta:name="OVERHEID.EPSG28992/DC.spatial">151719 399484</meta:user-defined>
    <meta:user-defined meta:name="DC.title">Project omgevingsvergunningvrij Puccinistraat 4 in Boxtel</meta:user-defined>
    <meta:user-defined meta:name="OVERHEID.PostcodeHuisnummer/OVERHEIDop.postcodeHuisnummer">5283JW 4</meta:user-defined>
    <meta:user-defined meta:name="OVERHEIDop.straatnaam">Puccinistraat</meta:user-defined>
    <meta:user-defined meta:name="OVERHEIDop.woonplaats">Boxte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38</meta:user-defined>
    <meta:user-defined meta:name="OVERHEIDop.GmbID/DC.identifier">gmb-2020-234538</meta:user-defined>
    <meta:user-defined meta:name="OVERHEIDop.versieInformatie"/>
  </office:meta>
</office:document-meta>
</file>