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opbouw en het verduurzamen van het kantoorgebouw, Van Pallandtstraat 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0565</text:p>
            <text:p text:style-name="common-al">OLO-nummer: 5257217</text:p>
            <text:p text:style-name="common-al">Omschrijving: het realiseren van een dakopbouw en het verduurzamen van het kantoorgebouw</text:p>
            <text:p text:style-name="common-al">Adres: Van Pallandtstraat 9 in Arnhem</text:p>
            <text:p text:style-name="common-al">Activiteiten: Bouwen, Strijdig gebruik gronden/bouwwerken met RO</text:p>
            <text:p text:style-name="common-al">Besluit: Vergunningaanvraag buiten behandeling gelaten</text:p>
            <text:p text:style-name="common-al">Datum ondertekening: 8 september 2020</text:p>
            <text:p text:style-name="common-al">Datum verzending: 8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53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3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3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65.245 444630.48</meta:user-defined>
    <meta:user-defined meta:name="DC.title">ODRA Gemeente Arnhem - Besluit omgevingsvergunning, het realiseren van een dakopbouw en het verduurzamen van het kantoorgebouw, Van Pallandtstraat 9  Arnhem</meta:user-defined>
    <meta:user-defined meta:name="OVERHEID.PostcodeHuisnummer/OVERHEIDop.postcodeHuisnummer">6814GM 9</meta:user-defined>
    <meta:user-defined meta:name="OVERHEIDop.straatnaam">Van Pallandtstraat</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535</meta:user-defined>
    <meta:user-defined meta:name="OVERHEIDop.GmbID/DC.identifier">gmb-2020-234535</meta:user-defined>
    <meta:user-defined meta:name="OVERHEIDop.versieInformatie"/>
  </office:meta>
</office:document-meta>
</file>