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haavelaan 47, 9728 LH Groningen – verwijderen asbest (ontvangstdatum 07-09-2020, dossiernummer 202075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55.976 579690.93</meta:user-defined>
    <meta:user-defined meta:name="DC.title">Sloopmelding: Boerhaavelaan 47, 9728 LH Groningen – verwijderen asbest (ontvangstdatum 07-09-2020, dossiernummer 202075417)</meta:user-defined>
    <meta:user-defined meta:name="OVERHEID.PostcodeHuisnummer/OVERHEIDop.postcodeHuisnummer">9728LH 47</meta:user-defined>
    <meta:user-defined meta:name="OVERHEIDop.straatnaam">Boerhaave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34</meta:user-defined>
    <meta:user-defined meta:name="OVERHEIDop.GmbID/DC.identifier">gmb-2020-234534</meta:user-defined>
    <meta:user-defined meta:name="OVERHEIDop.versieInformatie"/>
  </office:meta>
</office:document-meta>
</file>