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 Willem Alexanderstraat 7, 8281 CN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10 september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Prins Willem Alexanderstraat 7, 8281 CN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452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6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493.048 514745.228</meta:user-defined>
    <meta:user-defined meta:name="DC.title">Sloopmelding Prins Willem Alexanderstraat 7, 8281 CN te Genemuiden</meta:user-defined>
    <meta:user-defined meta:name="OVERHEID.PostcodeHuisnummer/OVERHEIDop.postcodeHuisnummer">8281CN 7</meta:user-defined>
    <meta:user-defined meta:name="OVERHEIDop.straatnaam">Pr Willem Alexanderstr</meta:user-defined>
    <meta:user-defined meta:name="OVERHEIDop.woonplaats">Genemui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529</meta:user-defined>
    <meta:user-defined meta:name="OVERHEIDop.GmbID/DC.identifier">gmb-2020-234529</meta:user-defined>
    <meta:user-defined meta:name="OVERHEIDop.versieInformatie"/>
  </office:meta>
</office:document-meta>
</file>