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een grondwal, Koningsweg 5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32271</text:p>
            <text:p text:style-name="common-al">OLO-nummer: 5311619</text:p>
            <text:p text:style-name="common-al">Omschrijving: het aanleggen van een grondwal</text:p>
            <text:p text:style-name="common-al">Adres: Koningsweg 51 in Arnhem</text:p>
            <text:p text:style-name="common-al">Activiteit: Aanleggen</text:p>
            <text:p text:style-name="common-al">Besluit: Besluit verlenging behandeltermijn</text:p>
            <text:p text:style-name="common-al">Datum ondertekening: 8 september 2020</text:p>
            <text:p text:style-name="common-al">Datum verzending: 8 september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52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2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06.444 450332.311</meta:user-defined>
    <meta:user-defined meta:name="DC.title">ODRA Gemeente Arnhem - Verlenging beslistermijn omgevingsvergunning, het aanleggen van een grondwal, Koningsweg 51 Arnhem</meta:user-defined>
    <meta:user-defined meta:name="OVERHEID.PostcodeHuisnummer/OVERHEIDop.postcodeHuisnummer">6816TJ 51</meta:user-defined>
    <meta:user-defined meta:name="OVERHEIDop.straatnaam">Koningsweg</meta:user-defined>
    <meta:user-defined meta:name="OVERHEIDop.woonplaats">Arn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527</meta:user-defined>
    <meta:user-defined meta:name="OVERHEIDop.GmbID/DC.identifier">gmb-2020-234527</meta:user-defined>
    <meta:user-defined meta:name="OVERHEIDop.versieInformatie"/>
  </office:meta>
</office:document-meta>
</file>