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plaatsing van een buiten-unit, Rodenburg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852</text:p>
            <text:p text:style-name="common-al">OLO-nummer: 5423401</text:p>
            <text:p text:style-name="common-al">Datum indiening: 2 september 2020</text:p>
            <text:p text:style-name="common-al">Omschrijving: aanvraag voor het plaatsing van een buiten-unit</text:p>
            <text:p text:style-name="common-al">Adres: Rodenburgstraat 16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5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57.413 443475.289</meta:user-defined>
    <meta:user-defined meta:name="DC.title">ODRA Gemeente Arnhem - Aanvraag omgevingsvergunning, aanvraag voor het plaatsing van een buiten-unit, Rodenburgstraat 16 Arnhem</meta:user-defined>
    <meta:user-defined meta:name="OVERHEID.PostcodeHuisnummer/OVERHEIDop.postcodeHuisnummer">6811HP 16</meta:user-defined>
    <meta:user-defined meta:name="OVERHEIDop.straatnaam">Rodenburgstraat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19</meta:user-defined>
    <meta:user-defined meta:name="OVERHEIDop.GmbID/DC.identifier">gmb-2020-234519</meta:user-defined>
    <meta:user-defined meta:name="OVERHEIDop.versieInformatie"/>
  </office:meta>
</office:document-meta>
</file>